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11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10001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2000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13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8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8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8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8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8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8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8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8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81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8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8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81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81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81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81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81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81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81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81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81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1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81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1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1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1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1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1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81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8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81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81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8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81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8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81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8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8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8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8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8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8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8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8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8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8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7:00116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8311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5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number-columns-spanned="3" table:number-rows-spanned="1" table:style-name="ce2">
            <text:p>36:34:0502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085EC711524F85E70B4D0E8EEDDF4996679FCC8B0C5A567C659B84C43B71FABDD223DE01E63B0FCA455D547616F0E97A0387D56B2CE975198BBA6726AA087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12T06:10:13Z</meta:creation-date>
    <dc:date>2023-09-12T06:10:13Z</dc:date>
  </office:meta>
</office:document-meta>
</file>